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529cm" fo:line-height="100%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Num2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333333" style:font-name="Arial1" fo:font-size="12pt" style:font-size-asian="12pt" style:language-asian="it" style:country-asian="I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3.747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333333" style:font-name="inherit" fo:font-size="13.5pt" fo:font-weight="bold" style:font-size-asian="13.5pt" style:language-asian="it" style:country-asian="IT" style:font-weight-asian="bold" style:font-name-complex="Arial2" style:font-size-complex="13.5pt" style:font-weight-complex="bold"/>
    </style:style>
    <style:style style:name="P9" style:family="paragraph" style:parent-style-name="Standard">
      <style:paragraph-properties fo:margin-left="3.747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39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andard" style:list-style-name="WWNum1">
      <style:paragraph-properties fo:margin-left="0.39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2" style:family="paragraph" style:parent-style-name="Standard" style:list-style-name="WWNum2">
      <style:paragraph-properties fo:margin-left="0.39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39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333333" style:font-name="Arial1" fo:font-size="12pt" style:font-size-asian="12pt" style:language-asian="it" style:country-asian="IT" style:font-name-complex="Arial2" style:font-size-complex="12pt"/>
    </style:style>
    <style:style style:name="P14" style:family="paragraph" style:parent-style-name="Standard" style:list-style-name="WWNum2">
      <style:paragraph-properties fo:margin-left="0.39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333333" style:font-name="Arial1" fo:font-size="12pt" style:font-size-asian="12pt" style:language-asian="it" style:country-asian="IT" style:font-name-complex="Arial2" style:font-size-complex="12pt"/>
    </style:style>
    <style:style style:name="P15" style:family="paragraph" style:parent-style-name="Standard">
      <style:paragraph-properties fo:margin-left="0.39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333333" style:font-name="inherit"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T1" style:family="text">
      <style:text-properties style:font-name="Arial1" fo:font-size="22.5pt" style:font-size-asian="22.5pt" style:language-asian="it" style:country-asian="IT" style:font-name-complex="Arial2" style:font-size-complex="22.5pt"/>
    </style:style>
    <style:style style:name="T2" style:family="text">
      <style:text-properties fo:color="#333333" style:font-name="inherit" fo:font-size="13.5pt" fo:font-weight="bold" style:font-size-asian="13.5pt" style:language-asian="it" style:country-asian="IT" style:font-weight-asian="bold" style:font-name-complex="Arial2" style:font-size-complex="13.5pt" style:font-weight-complex="bold"/>
    </style:style>
    <style:style style:name="T3" style:family="text">
      <style:text-properties fo:color="#333333" style:font-name="inherit"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T4" style:family="text">
      <style:text-properties fo:color="#333333" style:font-name="Arial1" fo:font-size="13.5pt" style:font-size-asian="13.5pt" style:language-asian="it" style:country-asian="IT" style:font-name-complex="Arial2" style:font-size-complex="13.5pt"/>
    </style:style>
    <style:style style:name="T5" style:family="text">
      <style:text-properties fo:color="#333333" style:font-name="Arial1" fo:font-size="12pt" style:font-size-asian="12pt" style:language-asian="it" style:country-asian="IT" style:font-name-complex="Arial2" style:font-size-complex="12pt"/>
    </style:style>
    <style:style style:name="T6" style:family="text">
      <style:text-properties fo:color="#e47129" style:font-name="inherit" fo:font-size="12pt" style:text-underline-style="solid" style:text-underline-width="auto" style:text-underline-color="font-color" fo:font-weight="bold" style:font-size-asian="12pt" style:language-asian="it" style:country-asian="I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Trasparenza Amministrativa</text:span></text:h>
      <text:h text:style-name="P2" text:outline-level="4"><text:span text:style-name="T2">Legge sulla Concorrenza 124/2017</text:span></text:h>
      <text:p text:style-name="P4"><text:span text:style-name="T5">La legge n.</text:span><text:span text:style-name="T6">124/2017</text:span><text:span text:style-name="T5"> (legge sulla concorrenza) prevede che gli enti non profit che “intrattengono rapporti economici con pubbliche amministrazioni, società pubbliche ed enti controllati, nonché con società controllate di diritto o di fatto direttamente o indirettamente da pubbliche amministrazioni, pubblichino entro il 28 febbraio di ogni anno, nei propri siti o portali digitali, le informazioni relative a sovvenzioni, contributi, incarichi retribuiti e comunque  a vantaggi economici di qualunque genere ricevuti dalle medesime pubbliche amministrazioni e dai medesimi soggetti nell’anno precedente” (art.1 comma 125). </text:span></text:p>
      <text:p text:style-name="P6"/>
      <text:p text:style-name="P7"><text:span text:style-name="T5">Conformemente a quanto stabilito dalla legge n. 124/2017, la LIFC Abruzzo Odv rende noti detti importi:</text:span></text:p>
      <text:h text:style-name="P8" text:outline-level="4"/>
      <text:h text:style-name="P9" text:outline-level="4"><text:span text:style-name="T2">Contributi relativi all’anno 2020</text:span></text:h>
      <text:p text:style-name="P6"/>
      <text:p text:style-name="P4"><text:span text:style-name="T5">Denominazione e codice fiscale ricevente: </text:span></text:p>
      <text:p text:style-name="P4"><text:span text:style-name="T5">- </text:span><text:span text:style-name="T3">LEGA ITALIANA FIBROSI CISTICA ABRUZZO ONLUS</text:span></text:p>
      <text:list xml:id="list4279218158289672602" text:style-name="WWNum1">
        <text:list-item>
          <text:p text:style-name="P11"><text:span text:style-name="T5">Codice Fiscale</text:span><text:span text:style-name="T3"> 90004180692</text:span></text:p>
        </text:list-item>
        <text:list-item>
          <text:p text:style-name="P11"><text:span text:style-name="T5">Denominazione del soggetto erogante: </text:span><text:span text:style-name="T3">ASL TERAMO </text:span></text:p>
        </text:list-item>
        <text:list-item>
          <text:p text:style-name="P11"><text:span text:style-name="T5">Somma incassata: </text:span><text:span text:style-name="T3">€ 24.465,36 (13/01/2020)</text:span></text:p>
        </text:list-item>
        <text:list-item>
          <text:p text:style-name="P11"><text:span text:style-name="T5">Causale: </text:span><text:span text:style-name="T3">rimborso convenzione progetto CRR di Fibrosi Cistica di Atri (TE) </text:span></text:p>
        </text:list-item>
      </text:list>
      <text:p text:style-name="P13"/>
      <text:p text:style-name="P2"><text:span text:style-name="T5">Denominazione e codice fiscale ricevente: </text:span></text:p>
      <text:p text:style-name="P2"><text:span text:style-name="T5"><text:s/>- </text:span><text:span text:style-name="T3">LEGA ITALIANA FIBROSI CISTICA ABRUZZO ONLUS</text:span></text:p>
      <text:list xml:id="list5363477662232282445" text:style-name="WWNum2">
        <text:list-item>
          <text:p text:style-name="P12"><text:span text:style-name="T5">Codice Fiscale</text:span><text:span text:style-name="T3"> 90004180692</text:span></text:p>
        </text:list-item>
        <text:list-item>
          <text:p text:style-name="P12"><text:span text:style-name="T5">Denominazione del soggetto erogante: </text:span><text:span text:style-name="T3">Agenzia delle Entrate </text:span></text:p>
        </text:list-item>
        <text:list-item>
          <text:p text:style-name="P12"><text:span text:style-name="T5">Somma incassata: </text:span><text:span text:style-name="T3">€ 51.143,31</text:span></text:p>
        </text:list-item>
        <text:list-item>
          <text:p text:style-name="P14"/>
          <text:list>
            <text:list-item>
              <text:p text:style-name="P5"><text:span text:style-name="T3">€ 27.487,51</text:span></text:p>
            </text:list-item>
          </text:list>
        </text:list-item>
        <text:list-item>
          <text:p text:style-name="P12"><text:span text:style-name="T5">Data di incasso: </text:span><text:span text:style-name="T3">6/10/2020</text:span></text:p>
        </text:list-item>
        <text:list-item>
          <text:p text:style-name="P12"><text:span text:style-name="T5">Causale: </text:span><text:span text:style-name="T3">erogazione quote cinque per mille anno 2019</text:span></text:p>
          <text:list>
            <text:list-item>
              <text:p text:style-name="P5"><text:span text:style-name="T3"><text:s/>€ 23.655,80</text:span></text:p>
            </text:list-item>
          </text:list>
        </text:list-item>
        <text:list-item>
          <text:p text:style-name="P12"><text:span text:style-name="T5">Data di incasso: </text:span><text:span text:style-name="T3">30/07/2020</text:span></text:p>
        </text:list-item>
        <text:list-item>
          <text:p text:style-name="P12"><text:span text:style-name="T5">Causale: </text:span><text:span text:style-name="T3">erogazione quote cinque per mille anno 2018</text:span></text:p>
        </text:list-item>
        <text:list-item>
          <text:p text:style-name="P14"/>
        </text:list-item>
      </text:list>
      <text:p text:style-name="P15"/>
      <text:p text:style-name="P15"/>
      <text:p text:style-name="P15"/>
      <text:p text:style-name="P15"/>
      <text:p text:style-name="P10"><text:span text:style-name="T3">30.06.20</text:span><text:bookmark text:name="_GoBack"/><text:span text:style-name="T3">2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size-asian="18pt" style:language-asian="it" style:country-asian="IT" style:font-weight-asian="bold" style:font-name-complex="Times New Roman1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asparenza Amministrativa</dc:title>
    <meta:initial-creator>VERONICA</meta:initial-creator>
    <dc:creator>giugab1031</dc:creator>
    <meta:editing-cycles>2</meta:editing-cycles>
    <meta:creation-date>2021-06-30T08:05:00</meta:creation-date>
    <dc:date>2021-06-30T08:05:00</dc:date>
    <meta:editing-duration>PT6S</meta:editing-duration>
    <meta:generator>OpenOffice/4.1.6$Win32 OpenOffice.org_project/416m1$Build-9790</meta:generator>
    <meta:document-statistic meta:table-count="0" meta:image-count="0" meta:object-count="0" meta:page-count="1" meta:paragraph-count="23" meta:word-count="214" meta:character-count="1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