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370000008E4CEE89F4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89cm" fo:margin-left="0.155cm" fo:margin-top="0cm" fo:margin-bottom="0cm" table:align="left" style:writing-mode="lr-tb"/>
    </style:style>
    <style:style style:name="Tabella1.A" style:family="table-column">
      <style:table-column-properties style:column-width="18.4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e5dfec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882cm"/>
          <style:tab-stop style:position="9.045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padding="0cm" fo:border-left="none" fo:border-right="none" fo:border-top="none" fo:border-bottom="0.035cm solid #000001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_20_Spacing">
      <style:paragraph-properties fo:text-align="center" style:justify-single-word="false"/>
    </style:style>
    <style:style style:name="P13" style:family="paragraph" style:parent-style-name="No_20_Spacing">
      <style:text-properties fo:font-size="11pt" style:font-size-asian="11pt" style:font-size-complex="11pt"/>
    </style:style>
    <style:style style:name="P14" style:family="paragraph" style:parent-style-name="No_20_Spacing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Body_20_Text_20_3">
      <style:paragraph-properties fo:text-align="start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fo:color="#ff0000" fo:font-size="11pt" style:font-size-asian="11pt" style:font-size-complex="11pt" style:font-weight-complex="bold"/>
    </style:style>
    <style:style style:name="T5" style:family="text">
      <style:text-properties fo:color="#ff0000"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Symbol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5.277cm" svg:height="2.407cm" svg:x="0cm" svg:y="0cm">
        <draw:image xlink:href="Pictures/2000000700001370000008E4CEE89F4D.wmf" xlink:type="simple" xlink:show="embed" xlink:actuate="onLoad">
          <text:p/>
        </draw:image>
      </draw:frame>
      <text:p text:style-name="P11"><draw:frame draw:style-name="fr1" text:anchor-type="char" svg:x="-0.579cm" svg:y="-0.462cm" svg:width="5.276cm" svg:height="2.406cm" draw:z-index="1"><draw:image xlink:href="Pictures/2000000700001370000008E4CEE89F4D.wmf" xlink:type="simple" xlink:show="embed" xlink:actuate="onLoad"/><draw:contour-polygon svg:width="591.196cm" svg:height="2.387cm" svg:viewBox="0 0 591196 2387" draw:points="596486,0 596486,2387 5290,2387 5290,0" draw:recreate-on-edit="false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<text:tab/><text:tab/>DOMANDA DI ADESIONE 2021</text:span></text:p>
            <text:p text:style-name="P2"><text:span text:style-name="T2">LEGA ITALIANA FIBROSI CISTICA </text:span><text:span text:style-name="T5">ABRUZZO</text:span><text:span text:style-name="T2"> - OdV</text:span></text:p>
          </table:table-cell>
        </table:table-row>
      </table:table>
      <text:p text:style-name="P3"/>
      <text:p text:style-name="P4"/>
      <text:p text:style-name="P7"><text:span text:style-name="T6">IO SOTTOSCRITTO/A ___________________________________________________________________________</text:span></text:p>
      <text:p text:style-name="P4"/>
      <text:p text:style-name="P7"><text:span text:style-name="T6">NATO/A A ___________________________________________________ <text:s/>IL <text:s/>______________________________</text:span></text:p>
      <text:p text:style-name="P4"/>
      <text:p text:style-name="P7"><text:span text:style-name="T6">RESIDENTE A ________________________________________________________________ <text:s/>PROV. __________</text:span></text:p>
      <text:p text:style-name="P4"/>
      <text:p text:style-name="P7"><text:span text:style-name="T6">VIA ______________________________________________________________ <text:s/>N° ______ CAP ______________</text:span></text:p>
      <text:p text:style-name="P4"/>
      <text:p text:style-name="P7"><text:span text:style-name="T6">CODICE FISCALE ________________________________________ PROFESSIONE ________________________</text:span></text:p>
      <text:p text:style-name="P4"/>
      <text:p text:style-name="P7"><text:span text:style-name="T6">TEL *_________________________ <text:s/>CELL *__________________________ <text:s/>FAX <text:s/>*________________________</text:span></text:p>
      <text:p text:style-name="P4"/>
      <text:p text:style-name="P7"><text:span text:style-name="T6">E-MAIL (per avere on line tutte le informazioni della LIFC)*_____________________________________________</text:span></text:p>
      <text:p text:style-name="P4"/>
      <text:p text:style-name="P7"><text:span text:style-name="T6">* campo non obbligatorio</text:span></text:p>
      <text:p text:style-name="P5"/>
      <text:p text:style-name="P2"><text:span text:style-name="T8">CHIEDO</text:span></text:p>
      <text:p text:style-name="P6"/>
      <text:p text:style-name="Standard"><text:span text:style-name="T6">DI ADERIRE ALLA LEGA ITALIANA FIBROSI CISTICA (LIFC)</text:span><text:span text:style-name="T3"> ABRUZZO</text:span><text:span text:style-name="T6"> OdV IN QUALITA’ DI SOCIO</text:span></text:p>
      <text:p text:style-name="P4"/>
      <text:p text:style-name="P7"><text:span text:style-name="T6"><text:s text:c="2"/>Ai sensi dell’art. 5 c. 3 dello Statuto della LIFC </text:span><text:span text:style-name="T3">Abruzzo</text:span><text:span text:style-name="T6"> OdV <text:s/>l’ammissione di un nuovo socio, dietro presentazione di domanda di adesione, è deliberata dal Consiglio Direttivo Regionale.</text:span></text:p>
      <text:p text:style-name="P7"><text:span text:style-name="T6"><text:s text:c="2"/>Ai sensi dell’art. 5 c. 2 dello Statuto della LIFC </text:span><text:span text:style-name="T3">Abruzzo</text:span><text:span text:style-name="T6"> OdV <text:s/>tu</text:span><text:span text:style-name="T7">tti gli associati della LIFC </text:span><text:span text:style-name="T4">Abruzzo</text:span><text:span text:style-name="T7"> OdV sono soci di LIFC OdV.</text:span></text:p>
      <text:p text:style-name="P9"/>
      <text:p text:style-name="P12"><text:span text:style-name="T8">DICHIARO</text:span></text:p>
      <text:p text:style-name="P14"/>
      <text:p text:style-name="P7"><text:span text:style-name="T6">di aver preso visione dello Statuto e dei Regolamenti dell'Associazione e della LIFC OdV e di accettarli integralmente e incondizionatamente; di adoperarmi – per quanto nelle mie possibilità e capacità - per il raggiungimento dei fini istituzionali dell’Associazione, assumendomi ogni responsabilità civile e penale derivante da eventuali danni provocati a persone, animali e cose, sia involontariamente che per infrazione alle norme emanate dagli Statuti e Regolamenti sopracitati.</text:span></text:p>
      <text:p text:style-name="No_20_Spacing"><text:span text:style-name="T6">Dichiaro, inoltre, di essere a conoscenza di quanto previsto dal D. L. 196/2003 (Normativa in Materia di protezione dati personali) ed</text:span></text:p>
      <text:p text:style-name="P15"><text:span text:style-name="T10"></text:span><text:span text:style-name="T6"> ESPRIMO IL CONSENSO AL TRATTAMENTO DATI PER LE VOSTRE FINALITA’ <text:s/>ISTITUZIONALI</text:span></text:p>
      <text:p text:style-name="P15"><text:span text:style-name="T10"></text:span><text:span text:style-name="T6"> NON ESPRIMO IL CONSENSO</text:span></text:p>
      <text:p text:style-name="Standard"><text:span text:style-name="T10"></text:span><text:span text:style-name="T6"> VOGLIO ESSERE INFORMATO SULLE NOVITA’ LIFC</text:span></text:p>
      <text:p text:style-name="Standard"><text:span text:style-name="T10"></text:span><text:span text:style-name="T6"> NON VOGLIO ESSERE INFORMATO SULLE NOVITA’ LIFC</text:span></text:p>
      <text:p text:style-name="P4"/>
      <text:p text:style-name="P2"><text:span text:style-name="T8">MI IMPEGNO</text:span></text:p>
      <text:p text:style-name="P5"/>
      <text:p text:style-name="P7"><text:span text:style-name="T6">a versare la quota associativa annuale, come previsto dal suddetto Statuto (quota sociale: € 10,00).</text:span></text:p>
      <text:p text:style-name="P7"><text:span text:style-name="T6">Il versamento della quota sociale può essere effettuata:</text:span></text:p>
      <text:list xml:id="list1787961648832658601" text:style-name="WWNum5">
        <text:list-item>
          <text:p text:style-name="P8"><text:span text:style-name="T6">a mezzo c\c postale</text:span><text:span text:style-name="T8"> <text:s/></text:span><text:span text:style-name="T6">n.</text:span><text:span text:style-name="T8"> 15354665 <text:s/></text:span><text:span text:style-name="T6">(</text:span><text:span text:style-name="T8">causale: quota sociale 2021</text:span><text:span text:style-name="T6">);</text:span></text:p>
        </text:list-item>
        <text:list-item>
          <text:p text:style-name="P8"><text:span text:style-name="T6">bonifico Banco Posta </text:span><text:span text:style-name="T9">Codice IBAN IT84 T076 <text:s/>0115 <text:s/>5000 <text:s/>0001 <text:s/>5354 <text:s/>665;</text:span></text:p>
        </text:list-item>
      </text:list>
      <text:p text:style-name="P7"><text:span text:style-name="T6">- <text:s text:c="4"/>tramite Segreteria dell’Associazione.</text:span></text:p>
      <text:p text:style-name="P13"/>
      <text:p text:style-name="P4"/>
      <text:p text:style-name="P7"><text:span text:style-name="T6">data ____________________ <text:s text:c="38"/>firma _____________________________________ <text:s text:c="4"/></text:span></text:p>
      <text:p text:style-name="P10"/>
      <text:p text:style-name="P7"><text:span text:style-name="T9">Sede sociale: P.za Duchi d'Acquaviva, 8 – 64032 Atri (TE)</text:span></text:p>
      <text:p text:style-name="P7"><text:span text:style-name="T9">Recapito: Ricco Celestino via Garibaldi, 19 – 65015 Montesilvano (PE) <text:s/>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ahoma1" svg:font-family="Tahoma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0.808cm" fo:text-align="justify" style:justify-single-word="false" fo:text-indent="0cm" style:auto-text-indent="false"/>
      <style:text-properties fo:font-size="10pt" style:font-size-asian="10pt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fo:font-size="14pt" style:font-name-asian="Calibri1" style:font-size-asian="14pt" style:font-name-complex="Times New Roman1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style:font-name-asian="Times New Roman1" style:font-name-complex="Calibri1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2z0" style:family="text">
      <style:text-properties style:font-name="Symbol" style:font-name-asian="Times New Roman1" style:font-name-complex="Times New Roman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1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attere_20_predefinito_20_paragrafo" style:display-name="Carattere predefinito paragrafo" style:family="text"/>
    <style:style style:name="Corpo_20_del_20_testo_20_3_20_Carattere" style:display-name="Corpo del testo 3 Carattere" style:family="text">
      <style:text-properties style:font-size-complex="12pt"/>
    </style:style>
    <style:style style:name="Piè_20_di_20_pagina_20_Carattere" style:display-name="Piè di pagina Carattere" style:family="text" style:parent-style-name="Carattere_20_predefinito_20_paragrafo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←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cm" fo:margin-left="1.199cm" fo:margin-right="1.199cm" style:writing-mode="lr-tb" style:layout-grid-color="#c0c0c0" style:layout-grid-lines="280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FC</meta:initial-creator>
    <dc:creator>Andrea</dc:creator>
    <meta:editing-cycles>6</meta:editing-cycles>
    <meta:creation-date>2020-02-17T11:27:00</meta:creation-date>
    <dc:date>2021-05-11T07:30:00</dc:date>
    <meta:editing-duration>PT4S</meta:editing-duration>
    <meta:generator>OpenOffice/4.1.6$Win32 OpenOffice.org_project/416m1$Build-9790</meta:generator>
    <meta:document-statistic meta:table-count="1" meta:image-count="1" meta:object-count="0" meta:page-count="1" meta:paragraph-count="30" meta:word-count="321" meta:character-count="25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